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65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63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left="-0.625in" fo:margin-right="-0.75in" fo:text-indent="0.5in">
        <style:tab-stops/>
      </style:paragraph-properties>
    </style:style>
    <style:style style:name="T2" style:parent-style-name="Fontdeparagrafimplicit" style:family="text">
      <style:text-properties fo:font-weight="bold" style:font-weight-asian="bold"/>
    </style:style>
    <style:style style:name="P3" style:parent-style-name="Normal" style:family="paragraph">
      <style:paragraph-properties fo:text-align="center" fo:margin-left="-0.625in" fo:margin-right="-0.75in" fo:text-indent="0.5in">
        <style:tab-stops/>
      </style:paragraph-properties>
    </style:style>
    <style:style style:name="P4" style:parent-style-name="Normal" style:family="paragraph">
      <style:paragraph-properties fo:text-align="center" fo:margin-left="-0.625in" fo:margin-right="-0.75in" fo:text-indent="0.5in">
        <style:tab-stops/>
      </style:paragraph-properties>
    </style:style>
    <style:style style:name="P5" style:parent-style-name="Normal" style:family="paragraph">
      <style:paragraph-properties fo:text-align="justify" fo:line-height="150%" fo:margin-left="-0.625in" fo:margin-right="-0.75in" fo:text-indent="0.5in">
        <style:tab-stops/>
      </style:paragraph-properties>
    </style:style>
    <style:style style:name="T6" style:parent-style-name="Fontdeparagrafimplicit" style:family="text">
      <style:text-properties fo:font-style="italic" style:font-style-asian="italic"/>
    </style:style>
    <style:style style:name="P7" style:parent-style-name="Normal" style:family="paragraph">
      <style:paragraph-properties fo:text-align="justify" fo:line-height="150%" fo:margin-left="-0.625in" fo:margin-right="-0.75in" fo:text-indent="0.5in">
        <style:tab-stops/>
      </style:paragraph-properties>
      <style:text-properties fo:font-weight="bold" style:font-weight-asian="bold"/>
    </style:style>
    <style:style style:name="P8" style:parent-style-name="Normal" style:family="paragraph">
      <style:paragraph-properties fo:text-align="justify" fo:line-height="150%" fo:margin-left="-0.625in" fo:margin-right="-0.75in" fo:text-indent="0.5in">
        <style:tab-stops/>
      </style:paragraph-properties>
      <style:text-properties fo:font-weight="bold" style:font-weight-asian="bold"/>
    </style:style>
    <style:style style:name="P9" style:parent-style-name="Normal" style:list-style-name="LFO1" style:family="paragraph">
      <style:paragraph-properties fo:text-align="justify" fo:line-height="150%" fo:margin-left="-0.625in" fo:margin-right="-0.75in" fo:text-indent="0.5in">
        <style:tab-stops>
          <style:tab-stop style:type="left" style:position="0.625in"/>
          <style:tab-stop style:type="left" style:position="0.875in"/>
        </style:tab-stops>
      </style:paragraph-properties>
    </style:style>
    <style:style style:name="P10" style:parent-style-name="Normal" style:list-style-name="LFO1" style:family="paragraph">
      <style:paragraph-properties fo:text-align="justify" fo:line-height="150%" fo:margin-left="-0.625in" fo:margin-right="-0.75in" fo:text-indent="0.5in">
        <style:tab-stops>
          <style:tab-stop style:type="left" style:position="0.625in"/>
          <style:tab-stop style:type="left" style:position="0.875in"/>
        </style:tab-stops>
      </style:paragraph-properties>
    </style:style>
    <style:style style:name="T11" style:parent-style-name="Fontdeparagrafimplicit" style:family="text">
      <style:text-properties fo:font-style="italic" style:font-style-asian="italic"/>
    </style:style>
    <style:style style:name="T12" style:parent-style-name="Fontdeparagrafimplicit" style:family="text">
      <style:text-properties fo:font-style="italic" style:font-style-asian="italic"/>
    </style:style>
    <style:style style:name="T13" style:parent-style-name="Fontdeparagrafimplicit" style:family="text">
      <style:text-properties fo:font-style="italic" style:font-style-asian="italic"/>
    </style:style>
    <style:style style:name="T14" style:parent-style-name="Fontdeparagrafimplicit" style:family="text">
      <style:text-properties fo:font-style="italic" style:font-style-asian="italic"/>
    </style:style>
    <style:style style:name="T15" style:parent-style-name="Fontdeparagrafimplicit" style:family="text">
      <style:text-properties fo:font-style="italic" style:font-style-asian="italic"/>
    </style:style>
    <style:style style:name="T16" style:parent-style-name="Fontdeparagrafimplicit" style:family="text">
      <style:text-properties fo:font-style="italic" style:font-style-asian="italic"/>
    </style:style>
    <style:style style:name="T17" style:parent-style-name="Fontdeparagrafimplicit" style:family="text">
      <style:text-properties fo:font-style="italic" style:font-style-asian="italic"/>
    </style:style>
    <style:style style:name="P18" style:parent-style-name="Normal" style:list-style-name="LFO2" style:family="paragraph">
      <style:paragraph-properties fo:text-align="justify" fo:line-height="150%" fo:margin-left="-0.625in" fo:margin-right="-0.75in" fo:text-indent="0.5in">
        <style:tab-stops>
          <style:tab-stop style:type="left" style:position="0.125in"/>
          <style:tab-stop style:type="left" style:position="0.75in"/>
        </style:tab-stops>
      </style:paragraph-properties>
    </style:style>
    <style:style style:name="T19" style:parent-style-name="Fontdeparagrafimplicit" style:family="text">
      <style:text-properties fo:font-style="italic" style:font-style-asian="italic"/>
    </style:style>
    <style:style style:name="T20" style:parent-style-name="Fontdeparagrafimplicit" style:family="text">
      <style:text-properties fo:font-style="italic" style:font-style-asian="italic"/>
    </style:style>
    <style:style style:name="T21" style:parent-style-name="Fontdeparagrafimplicit" style:family="text">
      <style:text-properties fo:font-style="italic" style:font-style-asian="italic"/>
    </style:style>
    <style:style style:name="P22" style:parent-style-name="Normal" style:list-style-name="LFO3" style:family="paragraph">
      <style:paragraph-properties fo:text-align="justify" fo:line-height="150%" fo:margin-left="-0.625in" fo:margin-right="-0.75in" fo:text-indent="0.5in">
        <style:tab-stops>
          <style:tab-stop style:type="left" style:position="0.75in"/>
        </style:tab-stops>
      </style:paragraph-properties>
    </style:style>
    <style:style style:name="T23" style:parent-style-name="Fontdeparagrafimplicit" style:family="text">
      <style:text-properties fo:font-style="italic" style:font-style-asian="italic"/>
    </style:style>
    <style:style style:name="T24" style:parent-style-name="Fontdeparagrafimplicit" style:family="text">
      <style:text-properties fo:font-style="italic" style:font-style-asian="italic"/>
    </style:style>
    <style:style style:name="T25" style:parent-style-name="Fontdeparagrafimplicit" style:family="text">
      <style:text-properties fo:font-style="italic" style:font-style-asian="italic"/>
    </style:style>
    <style:style style:name="T26" style:parent-style-name="Fontdeparagrafimplicit" style:family="text">
      <style:text-properties fo:font-style="italic" style:font-style-asian="italic"/>
    </style:style>
    <style:style style:name="T27" style:parent-style-name="Fontdeparagrafimplicit" style:family="text">
      <style:text-properties fo:font-style="italic" style:font-style-asian="italic" style:font-style-complex="italic"/>
    </style:style>
    <style:style style:name="P28" style:parent-style-name="Normal" style:family="paragraph">
      <style:paragraph-properties fo:text-align="justify" fo:line-height="150%" fo:margin-left="-0.625in" fo:margin-right="-0.75in" fo:text-indent="0.5in">
        <style:tab-stops>
          <style:tab-stop style:type="left" style:position="0.125in"/>
          <style:tab-stop style:type="left" style:position="1.125in"/>
        </style:tab-stops>
      </style:paragraph-properties>
    </style:style>
    <style:style style:name="P29" style:parent-style-name="Normal" style:family="paragraph">
      <style:paragraph-properties fo:text-align="justify" fo:line-height="150%" fo:margin-left="-0.625in" fo:margin-right="-0.75in" fo:text-indent="0.5in">
        <style:tab-stops>
          <style:tab-stop style:type="left" style:position="0.125in"/>
          <style:tab-stop style:type="left" style:position="1.125in"/>
        </style:tab-stops>
      </style:paragraph-properties>
    </style:style>
    <style:style style:name="T30" style:parent-style-name="Fontdeparagrafimplicit" style:family="text">
      <style:text-properties style:font-weight-complex="bold"/>
    </style:style>
    <style:style style:name="T31" style:parent-style-name="Fontdeparagrafimplicit" style:family="text">
      <style:text-properties fo:font-weight="bold" style:font-weight-asian="bold"/>
    </style:style>
    <style:style style:name="P32" style:parent-style-name="Normal" style:family="paragraph">
      <style:paragraph-properties fo:text-align="justify" fo:line-height="150%" fo:margin-left="-0.625in" fo:margin-right="-0.75in" fo:text-indent="0.5in">
        <style:tab-stops>
          <style:tab-stop style:type="left" style:position="0.125in"/>
          <style:tab-stop style:type="left" style:position="1.125in"/>
        </style:tab-stops>
      </style:paragraph-properties>
    </style:style>
    <style:style style:name="P33" style:parent-style-name="Normal" style:family="paragraph">
      <style:paragraph-properties fo:text-align="justify" fo:line-height="150%" fo:margin-left="-0.625in" fo:margin-right="-0.75in" fo:text-indent="0.5in">
        <style:tab-stops>
          <style:tab-stop style:type="left" style:position="0.125in"/>
          <style:tab-stop style:type="left" style:position="1.125in"/>
        </style:tab-stops>
      </style:paragraph-properties>
    </style:style>
    <style:style style:name="T34" style:parent-style-name="Fontdeparagrafimplicit" style:family="text">
      <style:text-properties style:font-weight-complex="bold" fo:color="#000000"/>
    </style:style>
    <style:style style:name="T35" style:parent-style-name="Fontdeparagrafimplicit" style:family="text">
      <style:text-properties fo:color="#000000" fo:background-color="#FFFFFF"/>
    </style:style>
    <style:style style:name="T36" style:parent-style-name="Fontdeparagrafimplicit" style:family="text">
      <style:text-properties fo:color="#000000"/>
    </style:style>
    <style:style style:name="T37" style:parent-style-name="Fontdeparagrafimplicit" style:family="text">
      <style:text-properties fo:color="#000000"/>
    </style:style>
    <style:style style:name="P38" style:parent-style-name="Normal" style:family="paragraph">
      <style:paragraph-properties fo:text-align="justify" fo:line-height="150%" fo:margin-left="-0.625in" fo:margin-right="-0.75in" fo:text-indent="0.5in">
        <style:tab-stops>
          <style:tab-stop style:type="left" style:position="0.125in"/>
          <style:tab-stop style:type="left" style:position="1.125in"/>
        </style:tab-stops>
      </style:paragraph-properties>
    </style:style>
    <style:style style:name="T39" style:parent-style-name="Fontdeparagrafimplicit" style:family="text">
      <style:text-properties style:font-weight-complex="bold"/>
    </style:style>
    <style:style style:name="P40" style:parent-style-name="Normal" style:family="paragraph">
      <style:paragraph-properties fo:text-align="justify" fo:line-height="150%" fo:margin-left="-0.625in" fo:margin-right="-0.75in" fo:text-indent="0.5in">
        <style:tab-stops>
          <style:tab-stop style:type="left" style:position="0.125in"/>
          <style:tab-stop style:type="left" style:position="1.125in"/>
        </style:tab-stops>
      </style:paragraph-properties>
      <style:text-properties fo:font-weight="bold" style:font-weight-asian="bold"/>
    </style:style>
    <style:style style:name="P41" style:parent-style-name="Normal" style:family="paragraph">
      <style:paragraph-properties fo:text-align="justify" fo:line-height="150%" fo:margin-left="-0.5625in" fo:margin-right="-0.75in" fo:text-indent="0.5in">
        <style:tab-stops/>
      </style:paragraph-properties>
      <style:text-properties fo:font-style="italic" style:font-style-asian="italic" style:font-style-complex="italic"/>
    </style:style>
    <style:style style:name="P42" style:parent-style-name="Normal" style:family="paragraph">
      <style:paragraph-properties fo:text-align="justify" fo:line-height="150%" fo:margin-left="-0.5625in" fo:margin-right="-0.75in" fo:text-indent="0.5in">
        <style:tab-stops/>
      </style:paragraph-properties>
    </style:style>
    <style:style style:name="T43" style:parent-style-name="Fontdeparagrafimplicit" style:family="text">
      <style:text-properties fo:font-weight="bold" style:font-weight-asian="bold" style:font-weight-complex="bold"/>
    </style:style>
    <style:style style:name="T44" style:parent-style-name="Fontdeparagrafimplicit" style:family="text">
      <style:text-properties fo:font-weight="bold" style:font-weight-asian="bold" style:font-weight-complex="bold"/>
    </style:style>
    <style:style style:name="T45" style:parent-style-name="Fontdeparagrafimplicit" style:family="text">
      <style:text-properties fo:font-weight="bold" style:font-weight-asian="bold" style:font-weight-complex="bold"/>
    </style:style>
    <style:style style:name="P46" style:parent-style-name="Normal" style:family="paragraph">
      <style:paragraph-properties fo:text-align="justify" fo:line-height="150%" fo:margin-left="-0.5625in" fo:margin-right="-0.75in" fo:text-indent="0.5in">
        <style:tab-stops/>
      </style:paragraph-properties>
      <style:text-properties fo:font-style="italic" style:font-style-asian="italic" style:font-style-complex="italic"/>
    </style:style>
    <style:style style:name="P47" style:parent-style-name="Normal" style:family="paragraph">
      <style:paragraph-properties fo:text-align="justify" fo:line-height="150%" fo:margin-left="-0.625in" fo:margin-right="-0.75in" fo:text-indent="0.625in">
        <style:tab-stops>
          <style:tab-stop style:type="left" style:position="0.125in"/>
          <style:tab-stop style:type="left" style:position="0.625in"/>
        </style:tab-stops>
      </style:paragraph-properties>
    </style:style>
    <style:style style:name="P48" style:parent-style-name="Normal" style:family="paragraph">
      <style:paragraph-properties fo:text-align="justify" fo:line-height="150%" fo:margin-left="-0.625in" fo:margin-right="-0.75in" fo:text-indent="0.625in">
        <style:tab-stops>
          <style:tab-stop style:type="left" style:position="0.125in"/>
          <style:tab-stop style:type="left" style:position="0.625in"/>
        </style:tab-stops>
      </style:paragraph-properties>
    </style:style>
    <style:style style:name="T49" style:parent-style-name="Fontdeparagrafimplicit" style:family="text">
      <style:text-properties fo:font-style="italic" style:font-style-asian="italic"/>
    </style:style>
    <style:style style:name="P50" style:parent-style-name="Normal" style:family="paragraph">
      <style:paragraph-properties fo:text-align="justify" fo:line-height="150%" fo:margin-left="-0.625in" fo:margin-right="-0.75in" fo:text-indent="0.625in">
        <style:tab-stops>
          <style:tab-stop style:type="left" style:position="0.125in"/>
          <style:tab-stop style:type="left" style:position="0.625in"/>
        </style:tab-stops>
      </style:paragraph-properties>
    </style:style>
    <style:style style:name="T51" style:parent-style-name="Fontdeparagrafimplicit" style:family="text">
      <style:text-properties fo:font-style="italic" style:font-style-asian="italic"/>
    </style:style>
    <style:style style:name="T52" style:parent-style-name="Fontdeparagrafimplicit" style:family="text">
      <style:text-properties fo:font-style="italic" style:font-style-asian="italic"/>
    </style:style>
    <style:style style:name="T53" style:parent-style-name="Fontdeparagrafimplicit" style:family="text">
      <style:text-properties fo:font-style="italic" style:font-style-asian="italic"/>
    </style:style>
    <style:style style:name="T54" style:parent-style-name="Fontdeparagrafimplicit" style:family="text">
      <style:text-properties fo:font-style="italic" style:font-style-asian="italic"/>
    </style:style>
    <style:style style:name="T55" style:parent-style-name="Fontdeparagrafimplicit" style:family="text">
      <style:text-properties fo:font-style="italic" style:font-style-asian="italic"/>
    </style:style>
    <style:style style:name="P56" style:parent-style-name="Normal" style:family="paragraph">
      <style:paragraph-properties fo:text-align="justify" fo:line-height="150%" fo:margin-left="-0.625in" fo:margin-right="-0.75in" fo:text-indent="0.625in">
        <style:tab-stops>
          <style:tab-stop style:type="left" style:position="0.125in"/>
          <style:tab-stop style:type="left" style:position="0.625in"/>
        </style:tab-stops>
      </style:paragraph-properties>
      <style:text-properties fo:font-style="italic" style:font-style-asian="italic" style:font-style-complex="italic"/>
    </style:style>
    <style:style style:name="P57" style:parent-style-name="Normal" style:family="paragraph">
      <style:paragraph-properties fo:text-align="justify" fo:line-height="150%" fo:margin-left="-0.625in" fo:margin-right="-0.75in" fo:text-indent="0.625in">
        <style:tab-stops>
          <style:tab-stop style:type="left" style:position="0.125in"/>
          <style:tab-stop style:type="left" style:position="0.625in"/>
        </style:tab-stops>
      </style:paragraph-properties>
    </style:style>
    <style:style style:name="T58" style:parent-style-name="Fontdeparagrafimplicit" style:family="text">
      <style:text-properties fo:font-style="italic" style:font-style-asian="italic"/>
    </style:style>
    <style:style style:name="T59" style:parent-style-name="Fontdeparagrafimplicit" style:family="text">
      <style:text-properties fo:font-style="italic" style:font-style-asian="italic"/>
    </style:style>
    <style:style style:name="T60" style:parent-style-name="Fontdeparagrafimplicit" style:family="text">
      <style:text-properties fo:font-style="italic" style:font-style-asian="italic"/>
    </style:style>
    <style:style style:name="T61" style:parent-style-name="Fontdeparagrafimplicit" style:family="text">
      <style:text-properties fo:font-style="italic" style:font-style-asian="italic"/>
    </style:style>
    <style:style style:name="P62" style:parent-style-name="Normal" style:family="paragraph">
      <style:paragraph-properties fo:text-align="justify" fo:line-height="150%" fo:margin-left="-0.625in" fo:margin-right="-0.75in" fo:text-indent="0.5in">
        <style:tab-stops>
          <style:tab-stop style:type="left" style:position="0.125in"/>
        </style:tab-stops>
      </style:paragraph-properties>
      <style:text-properties fo:font-weight="bold" style:font-weight-asian="bold"/>
    </style:style>
    <style:style style:name="P63" style:parent-style-name="Normal" style:family="paragraph">
      <style:paragraph-properties fo:text-align="justify" fo:line-height="150%" fo:margin-left="-0.625in" fo:margin-right="-0.75in" fo:text-indent="0.5in">
        <style:tab-stops>
          <style:tab-stop style:type="left" style:position="0.125in"/>
        </style:tab-stops>
      </style:paragraph-properties>
    </style:style>
    <style:style style:name="P64" style:parent-style-name="Normal" style:family="paragraph">
      <style:paragraph-properties fo:text-align="justify" fo:line-height="150%" fo:margin-left="-0.625in" fo:margin-right="-0.75in" fo:text-indent="0.5in">
        <style:tab-stops>
          <style:tab-stop style:type="left" style:position="0.125in"/>
        </style:tab-stops>
      </style:paragraph-properties>
    </style:style>
    <style:style style:name="P65" style:parent-style-name="Normal" style:family="paragraph">
      <style:paragraph-properties fo:text-align="justify" fo:line-height="150%" fo:margin-left="-0.625in" fo:margin-right="-0.75in" fo:text-indent="0.5in">
        <style:tab-stops>
          <style:tab-stop style:type="left" style:position="0.125in"/>
        </style:tab-stops>
      </style:paragraph-properties>
    </style:style>
    <style:style style:name="T66" style:parent-style-name="Fontdeparagrafimplicit" style:family="text">
      <style:text-properties style:font-weight-complex="bold"/>
    </style:style>
    <style:style style:name="P67" style:parent-style-name="Normal" style:family="paragraph">
      <style:paragraph-properties fo:text-align="justify" fo:line-height="150%" fo:margin-left="-0.625in" fo:margin-right="-0.75in" fo:text-indent="0.5in">
        <style:tab-stops>
          <style:tab-stop style:type="left" style:position="0.125in"/>
        </style:tab-stops>
      </style:paragraph-properties>
    </style:style>
    <style:style style:name="P68" style:parent-style-name="Normal" style:family="paragraph">
      <style:paragraph-properties fo:text-align="justify" fo:line-height="150%" fo:margin-left="-0.625in" fo:margin-right="-0.75in" fo:text-indent="0.5in">
        <style:tab-stops>
          <style:tab-stop style:type="left" style:position="0.125in"/>
        </style:tab-stops>
      </style:paragraph-properties>
    </style:style>
    <style:style style:name="T69" style:parent-style-name="Fontdeparagrafimplicit" style:family="text">
      <style:text-properties fo:font-weight="bold" style:font-weight-asian="bold"/>
    </style:style>
    <style:style style:name="P70" style:parent-style-name="Normal" style:family="paragraph">
      <style:paragraph-properties fo:text-align="justify" fo:line-height="150%" fo:margin-left="-0.625in" fo:margin-right="-0.75in" fo:text-indent="0.5in">
        <style:tab-stops>
          <style:tab-stop style:type="left" style:position="0.125in"/>
        </style:tab-stops>
      </style:paragraph-properties>
    </style:style>
    <style:style style:name="T71" style:parent-style-name="Fontdeparagrafimplicit" style:family="text">
      <style:text-properties fo:font-style="italic" style:font-style-asian="italic" style:font-style-complex="italic"/>
    </style:style>
    <style:style style:name="P72" style:parent-style-name="Normal" style:family="paragraph">
      <style:paragraph-properties fo:text-align="justify" fo:line-height="150%" fo:margin-left="-0.625in" fo:margin-right="-0.75in" fo:text-indent="0.5in">
        <style:tab-stops>
          <style:tab-stop style:type="left" style:position="0.125in"/>
        </style:tab-stops>
      </style:paragraph-properties>
    </style:style>
    <style:style style:name="P73" style:parent-style-name="Normal" style:family="paragraph">
      <style:paragraph-properties fo:text-align="justify" fo:line-height="150%" fo:margin-left="-0.625in" fo:margin-right="-0.75in" fo:text-indent="0.5in">
        <style:tab-stops>
          <style:tab-stop style:type="left" style:position="0.125in"/>
        </style:tab-stops>
      </style:paragraph-properties>
    </style:style>
    <style:style style:name="P74" style:parent-style-name="Normal" style:family="paragraph">
      <style:paragraph-properties fo:text-align="justify" fo:line-height="150%" fo:margin-left="-0.625in" fo:margin-right="-0.75in" fo:text-indent="0.5in">
        <style:tab-stops>
          <style:tab-stop style:type="left" style:position="0.125in"/>
        </style:tab-stops>
      </style:paragraph-properties>
    </style:style>
    <style:style style:name="T75" style:parent-style-name="Fontdeparagrafimplicit" style:family="text">
      <style:text-properties style:font-weight-complex="bold"/>
    </style:style>
  </office:automatic-styles>
  <office:body>
    <office:text text:use-soft-page-breaks="true">
      <text:p text:style-name="P1"><?opendocument cursor-position?><text:span text:style-name="T2">Raport de activitate pentru anul universitar 2016-2017</text:span></text:p>
      <text:p text:style-name="P3"/>
      <text:p text:style-name="P4"/>
      <text:p text:style-name="P5"><text:span text:style-name="Fontdeparagrafimplicit">La depunerea candidaturii mele pentru această funcție, am elaborat și propus un plan strategic pentru perioada 2016-2020. Acum,</text:span><text:span text:style-name="Fontdeparagrafimplicit"><text:s/>la încheierea celui dintâi an, în conformitate cu<text:s/></text:span><text:span text:style-name="T6">Legea educației naționale nr. 1/2011</text:span><text:span text:style-name="Fontdeparagrafimplicit">, voi prezenta, în cele urmează, în linii generale, împlinirile înregistrate de Facultatea noastră.<text:s/></text:span></text:p>
      <text:p text:style-name="P7"/>
      <text:p text:style-name="P8">Activitatea de cercetare</text:p>
      <text:list text:style-name="LFO1" text:continue-numbering="true">
        <text:list-item>
          <text:p text:style-name="P9">Activitatea de cercetare a constituit, în<text:s/>timpul mandatului subsemnatului, o prioritate. Din acest motiv adesea la Adunarea Generală a titularilor Facultății sau în Consiliul acesteia am vorbit despre necesitatea de a acorda, fiecare, atenție maximă cercetării științifice. Chiar și în perioada de<text:s/>criză financiară acută, am promis colegilor că Facultatea decontează cheltuielile pentru deplasarea la simpozioanele naționale sau internaționale (în limita fondurilor disponibile) organizate în țară, sau susține financiar, într-o oarecare măsură, deplasările externe;<text:s/></text:p>
        </text:list-item>
        <text:list-item>
          <text:p text:style-name="P10"><text:span text:style-name="Fontdeparagrafimplicit">la capitolul „inițierea unor proiecte de colaborare cu instituții ale Centrului eparhial Iași”, precizez că au fost semnate contracte de parteneriat cu mai multe entități din cadrul Centrului eparhial (</text:span><text:span text:style-name="T11">Spitalul Providența</text:span><text:span text:style-name="Fontdeparagrafimplicit">,<text:s/></text:span><text:span text:style-name="T12">Biroul de Asistență</text:span><text:span text:style-name="T13"><text:s/>socială Diaconia</text:span><text:span text:style-name="Fontdeparagrafimplicit">,<text:s/></text:span><text:span text:style-name="T14">Resurrectio</text:span><text:span text:style-name="Fontdeparagrafimplicit">,<text:s/></text:span><text:span text:style-name="T15">Centrul Mitropolitan de cercetări TABOR</text:span><text:span text:style-name="Fontdeparagrafimplicit">,<text:s/></text:span><text:span text:style-name="T16">Editura Doxologia</text:span><text:span text:style-name="Fontdeparagrafimplicit">,<text:s/></text:span><text:span text:style-name="T17">Centrul de formare continuă</text:span><text:span text:style-name="Fontdeparagrafimplicit">) pentru următorii 4 ani (2017-2020). Ca urmare a semnării acordurilor de colaborare cu respectivele entități, Facultatea a beneficiat de</text:span><text:span text:style-name="Fontdeparagrafimplicit"><text:s/>ajutorul unor ostenitori de la Editura Doxologia (publicare de cărți, afișe etc);</text:span></text:p>
        </text:list-item>
      </text:list>
      <text:list text:style-name="LFO2" text:continue-numbering="true">
        <text:list-item>
          <text:p text:style-name="P18"><text:span text:style-name="Fontdeparagrafimplicit">PREL (</text:span><text:span text:style-name="T19">Perfecționarea cadrelor didactice care predau disciplina Religie în învățământul preuniversitar</text:span><text:span text:style-name="Fontdeparagrafimplicit">), proiect în care au fost implicați 11 colegi din facultate. Ca urmare<text:s/></text:span><text:span text:style-name="Fontdeparagrafimplicit">a derulării proiectului, Facultatea noastră a obținut<text:s/></text:span><text:span text:style-name="T20">statutul de furnizor de formare acreditat de Ministerul Educației</text:span><text:span text:style-name="Fontdeparagrafimplicit">,</text:span><text:span text:style-name="T21"><text:s/></text:span><text:span text:style-name="Fontdeparagrafimplicit">până în anul 2018, pentru 8 programe distincte de formare în predarea Religiei, pentru ciclul primar, gimnazial și liceal. A fost desem</text:span><text:span text:style-name="Fontdeparagrafimplicit">nat responsabil de această activitate –diac. Lect. Dr. Cătălin Vatamanu; <text:s text:c="4"/></text:span></text:p>
        </text:list-item>
      </text:list>
      <text:list text:style-name="LFO3" text:continue-numbering="true">
        <text:list-item>
          <text:p text:style-name="P22"><text:span text:style-name="Fontdeparagrafimplicit">cu privire la sprijinirea studenților pentru crearea de noi cercuri științifice pe lângă cele existente de<text:s/></text:span><text:span text:style-name="T23">Istorie bisericească</text:span><text:span text:style-name="Fontdeparagrafimplicit"><text:s/>„Arhiereu Narcis Crețulescu”, de<text:s/></text:span><text:span text:style-name="T24">biblice</text:span><text:span text:style-name="Fontdeparagrafimplicit"><text:s/>„Vasile<text:s/></text:span><text:span text:style-name="Fontdeparagrafimplicit">Gheorghiu”, de<text:s/></text:span><text:span text:style-name="T25">spiritualitate</text:span><text:span text:style-name="Fontdeparagrafimplicit"><text:s/>„Pr. Prof. Dumitru Stăniloae” și de<text:s/></text:span><text:span text:style-name="T26">Istoria și filosofia religiilor</text:span><text:span text:style-name="Fontdeparagrafimplicit"><text:s/>„Mitropolit Irineu Mihălcescu”, a luat ființă și cel de<text:s/></text:span><text:span text:style-name="T27">Asistență socială</text:span><text:span text:style-name="Fontdeparagrafimplicit"><text:s/>„Mitropolit Pimen Georgescu”.<text:s/></text:span></text:p>
        </text:list-item>
      </text:list>
      <text:p text:style-name="P28">j. stimularea competiției prin oferirea de burse. În<text:s/>urma intervenției din partea conducerii Facultății, dar și receptivității și generozității Părintelui Mitropolit Teofan, au fost oferite, cu prilejul „Cursului festiv” la finele fiecărui an universitar, premii constând în bani, în cuantum de 4.500 lei.<text:s/></text:p>
      <text:soft-page-break/>
      <text:p text:style-name="P29"><text:span text:style-name="Fontdeparagrafimplicit">k.</text:span><text:span text:style-name="Fontdeparagrafimplicit"><text:s/>La festivalul-concurs „Lăudați pe Domnul”, ediția a<text:s/></text:span><text:span text:style-name="T30">IX-a,</text:span><text:span text:style-name="T31"><text:s/></text:span><text:span text:style-name="Fontdeparagrafimplicit">desfășurat la București în 27 octombrie 2016, corul Universității, format în mare majoritate din studenți ai Facultății noastre, a câștigat marele premiu (în valoare de 4.000 lei pentru a înregistr</text:span><text:span text:style-name="Fontdeparagrafimplicit">a un CD). <text:s/>Ca un gest de recunoaștere a acestei performanțe, Facultatea noastră a făcut demersurile necesare atât pe lângă Arhiepiscopia Iașilor, cât și pe lângă conducerea executivă a Universității pentru a li se oferi premii în bani. Inaltpreasfințitul P</text:span><text:span text:style-name="Fontdeparagrafimplicit">ărinte Mitropolit Teofan a oferit suma de 6000 lei (200 lei/persoană), iar Universitatea a aprobat, acordarea membrilor coralei, din fondurile Facultății, câte o bursă în cuantum de 500 lei/persoană.</text:span></text:p>
      <text:p text:style-name="P32">l. La festivalul-concurs internațional desfășurat în luna mai 2017 la Hajnowka (Polonia) la care au participat peste 30 de formații corale, corul bărbătesc „Mitropolit Iosif Naniescu” al Facultății a câștigat Marele Premiu.<text:s/></text:p>
      <text:p text:style-name="P33"><text:span text:style-name="Fontdeparagrafimplicit">m. În lunile mai și iunie Facultatea noastră, în colaborare cu Arhiepiscopia Iașilor, U</text:span><text:span text:style-name="Fontdeparagrafimplicit">niversitatea „Alexandru Ioan Cuza”, a organizat tradiționalele simpozioane internaționale:<text:s/></text:span><text:span text:style-name="T34">Simpozionul Internaţional „</text:span><text:span text:style-name="T35">Dumitru Stăniloae”, ediţia a V-a, cu tema<text:s/></text:span><text:span text:style-name="T36">„Martiriu și Memorie din România comunistă” (Iaşi, 3-6 mai 2017) și Simpozionul internațional „S</text:span><text:span text:style-name="T37">tudia Theologica Doctoralia”, ediția a IX-a (M-rea Putna, 8-9 iunie 2017). Adaug și faptul că, în cursul anului universitar 2016-2017, majoritatea colegilor au participat, cu susținerea de referate, la simpozioane naționale și internaționale.</text:span></text:p>
      <text:p text:style-name="P38"><text:span text:style-name="Fontdeparagrafimplicit">Amintesc și d</text:span><text:span text:style-name="Fontdeparagrafimplicit">e organizarea, de către ostenitorii specializării Artă sacră, a mai multor expoziții tematice atât în afara spațiului Facultății, cât și pe holul central al Facultății, precum și organizarea, în colaborare cu Biblioteca „Dumitru Stăniloae”, de expoziții de</text:span><text:span text:style-name="Fontdeparagrafimplicit"><text:s/>carte în conformitate cu tema omagială rânduită de Sfântul Sinod al Patriarhiei Române. Menționez și faptul că în luna<text:s/></text:span><text:span text:style-name="T39">octombrie 2017</text:span><text:span text:style-name="Fontdeparagrafimplicit"><text:s/>a fost organizată de către Facultatea noastră, specializarea Artă sacră, în colaborare cu Universitatea de Stat „Ion Crea</text:span><text:span text:style-name="Fontdeparagrafimplicit">ngă” din Chișinău, o expoziție comună (prima de acest fel) în Muzeul Mitropolitan. <text:s/></text:span></text:p>
      <text:p text:style-name="P40">II. Activitatea didactică</text:p>
      <text:p text:style-name="P41">Posturi didactice</text:p>
      <text:p text:style-name="P42"><text:span text:style-name="Fontdeparagrafimplicit">În urma elaborării statelor de funcții pentru anul universitar 2016-2017, a rezultat un număr de 53 de posturi, din care 29 ocu</text:span><text:span text:style-name="Fontdeparagrafimplicit">pate de titulari și 24 de posturi vacante. Din cele 28 de posturi ocupate, 8 sunt posturi de profesor,</text:span><text:span text:style-name="T43"><text:s/></text:span><text:span text:style-name="Fontdeparagrafimplicit">4 de conferențiar</text:span><text:span text:style-name="T44">,<text:s/></text:span><text:span text:style-name="Fontdeparagrafimplicit">12 de lector și 5 de asistent</text:span><text:span text:style-name="T45">.</text:span><text:span text:style-name="Fontdeparagrafimplicit"><text:s/>Conform statului de funcții acoperirea activităților didactice cu profesori, conferențiari, lectori și<text:s/></text:span><text:span text:style-name="Fontdeparagrafimplicit">asistenți se face în conformitate cu exigențele ARACIS.</text:span></text:p>
      <text:p text:style-name="P46"><text:s text:c="2"/>Posturi scoase la concurs</text:p>
      <text:p text:style-name="P47">Posturile vacante scoase la concurs în anul universitar 2016-2017 au fost: 1 de profesor, 2 de conferențiar și 1 de lector.</text:p>
      <text:soft-page-break/>
      <text:p text:style-name="P48"><text:span text:style-name="Fontdeparagrafimplicit">În primul semestru a fost scos la concurs un pos</text:span><text:span text:style-name="Fontdeparagrafimplicit">t de lector la disciplina<text:s/></text:span><text:span text:style-name="T49">Muzică bisericească și ritual</text:span><text:span text:style-name="Fontdeparagrafimplicit">. S-a înscris un singur candidat: as. pr. dr. Ionuț-Gabriel Nastasă, care a și câștigat concursul.</text:span></text:p>
      <text:p text:style-name="P50"><text:span text:style-name="Fontdeparagrafimplicit">În semestrul al II-lea au fost scoase la concurs trei posturi didactice: un post de profesor pentru<text:s/></text:span><text:span text:style-name="T51">Te</text:span><text:span text:style-name="T52">ologia Dogmatică</text:span><text:span text:style-name="Fontdeparagrafimplicit">, pe care a candidat, și l-a ocupat, dl conf. Vasile Cristescu; un post de conferențiar pentru disciplina<text:s/></text:span><text:span text:style-name="T53">Pastorație și practică liturgică</text:span><text:span text:style-name="Fontdeparagrafimplicit"><text:s/>pentru care a candidat lect. dr. pr. Adrian Lucian Dinu și un post de conferențiar la specializarea<text:s/></text:span><text:span text:style-name="T54">A</text:span><text:span text:style-name="T55">rtă sacră,<text:s/></text:span><text:span text:style-name="Fontdeparagrafimplicit">post pentru care a candidat lect. dr. Merișor-Georgeta Dominte.</text:span></text:p>
      <text:p text:style-name="P56">Vizită ARACIS</text:p>
      <text:p text:style-name="P57"><text:span text:style-name="Fontdeparagrafimplicit">Menționez și faptul că în luna mai Facultatea noastră a primit vizita ARACIS pentru evaluarea periodică a două programe de studii:<text:s/></text:span><text:span text:style-name="T58">Teologie Pastorală<text:s/></text:span><text:span text:style-name="Fontdeparagrafimplicit">și<text:s/></text:span><text:span text:style-name="T59">Teologie Didac</text:span><text:span text:style-name="T60">tică</text:span><text:span text:style-name="Fontdeparagrafimplicit">, iar în luna iunie vizita ARACIS pentru evaluarea programului<text:s/></text:span><text:span text:style-name="T61">Artă sacră<text:s/></text:span><text:span text:style-name="Fontdeparagrafimplicit">(prima de acest fel după trecerea specializării menționate de la domeniul Teologie la cel de Arte vizuale). În urma vizitei, toate cele trei specializări au primit aviz favorabil</text:span><text:span text:style-name="Fontdeparagrafimplicit">. În ceea ce privește numărul studenților la începutul anului universitar 2016-2017, acesta se ridică la 984, din care 697 la ciclul de licență, 245 la ciclul de master și 42 la doctorat.</text:span></text:p>
      <text:p text:style-name="P62">I. Relații internaționale</text:p>
      <text:p text:style-name="P63">Au fost continuate și dezvoltate relațiile<text:s/>academice (de studiu, dar și de practică, atât la nivel de profesori, cât și la nivel de studenți) cu facultățile cu care deja aveam acorduri de colaborare sau au fost semnate și altele noi, prin programul de mobilități Erasmus. De la preluarea mandatului<text:s/>am primit vizita oaspeților de seamă ai Facultății: prof. Georgios Mantzaridis și Vasilios Kaliakmanis (Tesalonic-Atena), mitropolitul Pavlo de Sianou și Tiatista (Grecia). Precizez și faptul că în perioada 13-15 nov. 2016 s-a desfășurat cea de-a V-a ediție a Colocviului internațional „Întâlnirea cu Duhovnicul”, dedicat Cuviosului Sofronie Saharov, la care au participat, pe lângă mitropolitul Ieroteos Vlahos (Grecia) și mitropolitul Serafim (mitropolitul ortodox român <text:s/>al Germaniei, Austriei și Luxemburgului), ierom. Rafail Noica ș.a.</text:p>
      <text:p text:style-name="P64">Au fost semnate acordurile de colaborare (Erasmus) cu Facultatea de Teologie din Atena (Grecia), cu Academia Teologică din Nicosia (Cipru) și cu Universitatea din Götingen (Germania);</text:p>
      <text:p text:style-name="P65"><text:span text:style-name="T66">6 studenți</text:span><text:span text:style-name="Fontdeparagrafimplicit"><text:s/>ai Facultății au beneficiat de<text:s/></text:span><text:span text:style-name="Fontdeparagrafimplicit">Programul de Mobilități Erasmus (practică): 3 Athos, 1 Spania, 1 Italia și 1 drd. Mobilitate Erasmus (studiu) și am primit vizita profesorilor Hrisostom Stamoulis (Salonic, Grecia) și a profesorului Nikolaos Xionis de la Facultatea de Teologie a Universită</text:span><text:span text:style-name="Fontdeparagrafimplicit">ții Kapodistrias din Atena.<text:s/></text:span></text:p>
      <text:p text:style-name="P67">Intenționăm extinderea relațiilor cu facultățile de teologie din Bulgaria, Serbia, eventual cu Kievul și Moscova.</text:p>
      <text:p text:style-name="P68"><text:span text:style-name="T69">IV. Baza materială</text:span><text:span text:style-name="Fontdeparagrafimplicit"><text:s/></text:span></text:p>
      <text:soft-page-break/>
      <text:p text:style-name="P70"><text:span text:style-name="Fontdeparagrafimplicit">În acest domeniu, încă de la finele anului universitar 2016-2017 s-au efectuat lucrări de igi</text:span><text:span text:style-name="Fontdeparagrafimplicit">enizare (decopertat, unde a fost cazul, tencuit, văruit, vopsit geamuri, uși, rașchetat și lăcuit parchetul din Sala<text:s/></text:span><text:span text:style-name="T71">Studium</text:span><text:span text:style-name="Fontdeparagrafimplicit">, cele două încăperi, foste depozite de carte, T 1 (Sala doctoranzilor) și T6 (cu destinație pentru specializarea Artă sacră,) și ce</text:span><text:span text:style-name="Fontdeparagrafimplicit">le trei spații/camere de lângă decanat), utilizate pentru activitatea de tutoriat (cheltuielile au fost suportate din fondurile proprii ale Facultății, dar am beneficiat de sprijin financiar din partea Arhiepiscopiei Iașilor).<text:s/></text:span></text:p>
      <text:p text:style-name="P72">Tot în 2017 Facultatea a fost dotată cu 5 calculatoare noi (4 secretariat +administrator șef), iar pentru Sala Profesori au fost achiziționate 35 scaune-fotolii. În același an, în luna octombrie, a fost dat în folosință căminul „Buna Vestire”, ale cărui lucrări au fost începute în iulie 2012 (situat în curtea Facultății, pe terenul proprietate a Arhiepiscopiei Iașilor, cu fonduri din partea Ministerului Educației prin Universitatea „Alexandru Ioan Cuza”), având o capacitatea de 120 locuri. <text:s text:c="2"/></text:p>
      <text:p text:style-name="P73">Menționez că Facultatea a primit, la schimb, și nu numai, publicații (cărți, reviste, buletine oficiale ș.a.) din partea altor facultăți de profil din țară și străinătate. Adaug și faptul că în prima parte a acestui an clădirea Facultății a fost acceptată pe lista sinteză a CNI, urmând ca, potrivit unui grafic, să fie depusă documentația necesară în vederea demarării lucrărilor de consolidare, reabilitare și modernizare a clădirii.<text:s/></text:p>
      <text:p text:style-name="P74"><text:span text:style-name="Fontdeparagrafimplicit">Soldul Facultății la finele anului 20l6 a fost de<text:s/></text:span><text:span text:style-name="T75">324.917 lei.</text:span></text:p>
      <text:p text:style-name="Normal"><text:tab/></text:p>
      <text:p text:style-name="Normal"/>
      <text:p text:style-name="Normal"/>
      <text:p text:style-name="Normal"><text:tab/><text:tab/><text:tab/><text:tab/><text:tab/><text:tab/><text:tab/></text:p>
      <text:p text:style-name="Normal"><text:tab/></text:p>
      <text:p text:style-name="Normal"><text:tab/><text:tab/><text:tab/><text:tab/><text:tab/><text:tab/><text:tab/><text:tab/><text:tab/>Decan,</text:p>
      <text:p text:style-name="Normal"><text:span text:style-name="Fontdeparagrafimplicit"><text:tab/></text:span><text:span text:style-name="Fontdeparagrafimplicit"><text:tab/></text:span><text:span text:style-name="Fontdeparagrafimplicit"><text:tab/></text:span><text:span text:style-name="Fontdeparagrafimplicit"><text:tab/></text:span><text:span text:style-name="Fontdeparagrafimplicit"><text:tab/></text:span><text:span text:style-name="Fontdeparagrafimplicit"><text:tab/><text:s text:c="17"/>P</text:span><text:span text:style-name="Fontdeparagrafimplicit">rof. dr. pr. Ion VICOV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Fontdeparagrafimplicit" style:display-name="Font de paragraf implicit" style:family="text"/>
    <style:style style:name="Subsol" style:display-name="Subsol"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2pt" style:font-size-asian="12pt" style:font-size-complex="12pt"/>
    </style:style>
    <style:style style:name="Numărdepagină" style:display-name="Număr de pagină" style:family="text" style:parent-style-name="Fontdeparagrafimplici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65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63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Subsol"><draw:frame draw:z-index="251659264" draw:id="id0" draw:style-name="a0" draw:name="Casetă text 1" text:anchor-type="paragraph" svg:x="0in" svg:y="0.0006in" svg:width="0.08403in" svg:height="0.19167in" style:rel-width="scale" style:rel-height="scale"><draw:text-box><text:p text:style-name="Subsol"><text:span text:style-name="Numărdepagină"><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va</meta:initial-creator>
    <dc:creator>Windows User</dc:creator>
    <meta:creation-date>2020-04-14T12:31:00Z</meta:creation-date>
    <dc:date>2020-04-14T12:31:00Z</dc:date>
    <meta:template xlink:href="Normal" xlink:type="simple"/>
    <meta:editing-cycles>2</meta:editing-cycles>
    <meta:editing-duration>PT60S</meta:editing-duration>
    <meta:document-statistic meta:page-count="4" meta:paragraph-count="19" meta:word-count="1482" meta:character-count="9917" meta:row-count="70" meta:non-whitespace-character-count="8454"/>
  </office:meta>
</office:document-meta>
</file>